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TTE15261A8t00" svg:font-family="TTE15261A8t00"/>
    <style:font-face style:name="TTE16C41A8t00" svg:font-family="TTE16C41A8t00"/>
    <style:font-face style:name="TTE256FF90t00" svg:font-family="TTE256FF90t00"/>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3.958cm" style:rel-column-width="15258*"/>
    </style:style>
    <style:style style:name="Tableau5.B" style:family="table-column">
      <style:table-column-properties style:column-width="13.042cm" style:rel-column-width="50277*"/>
    </style:style>
    <style:style style:name="Tableau5.A1" style:family="table-cell">
      <style:table-cell-properties style:vertical-align="middle" fo:padding="0.097cm" fo:border-left="2.5pt solid #cccccc" fo:border-right="none" fo:border-top="2.5pt solid #cccccc" fo:border-bottom="2.5pt solid #cccccc"/>
    </style:style>
    <style:style style:name="Tableau5.B1" style:family="table-cell">
      <style:table-cell-properties fo:padding="0.097cm" fo:border="2.5pt solid #cccccc"/>
    </style:style>
    <style:style style:name="Tableau5.A2" style:family="table-cell">
      <style:table-cell-properties style:vertical-align="middle" fo:padding="0.097cm" fo:border-left="2.5pt solid #cccccc" fo:border-right="none" fo:border-top="none" fo:border-bottom="2.5pt solid #cccccc"/>
    </style:style>
    <style:style style:name="Tableau5.B2" style:family="table-cell">
      <style:table-cell-properties fo:padding="0.097cm" fo:border-left="2.5pt solid #cccccc" fo:border-right="2.5pt solid #cccccc" fo:border-top="none" fo:border-bottom="2.5pt solid #cccccc"/>
    </style:style>
    <style:style style:name="Tableau5.B3" style:family="table-cell">
      <style:table-cell-properties fo:padding="0.097cm" fo:border-left="2.5pt solid #cccccc" fo:border-right="2.5pt solid #cccccc" fo:border-top="none" fo:border-bottom="2.5pt solid #cccccc"/>
    </style:style>
    <style:style style:name="Tableau5.B4" style:family="table-cell">
      <style:table-cell-properties fo:padding="0.097cm" fo:border-left="2.5pt solid #cccccc" fo:border-right="2.5pt solid #cccccc" fo:border-top="none" fo:border-bottom="2.5pt solid #cccccc"/>
    </style:style>
    <style:style style:name="Tableau6" style:family="table">
      <style:table-properties style:width="16.99cm" table:align="right" style:writing-mode="lr-tb"/>
    </style:style>
    <style:style style:name="Tableau6.A" style:family="table-column">
      <style:table-column-properties style:column-width="4.18cm"/>
    </style:style>
    <style:style style:name="Tableau6.B" style:family="table-column">
      <style:table-column-properties style:column-width="12.809cm"/>
    </style:style>
    <style:style style:name="Tableau6.A1" style:family="table-cell">
      <style:table-cell-properties style:vertical-align="middle" fo:padding="0.097cm" fo:border-left="2.5pt solid #b3b3b3" fo:border-right="none" fo:border-top="2.5pt solid #b3b3b3" fo:border-bottom="2.5pt solid #b3b3b3"/>
    </style:style>
    <style:style style:name="Tableau6.B1" style:family="table-cell">
      <style:table-cell-properties fo:padding="0.097cm" fo:border="2.5pt solid #b3b3b3"/>
    </style:style>
    <style:style style:name="Tableau6.A2" style:family="table-cell">
      <style:table-cell-properties style:vertical-align="middle" fo:padding="0.097cm" fo:border-left="2.5pt solid #b3b3b3" fo:border-right="none" fo:border-top="none" fo:border-bottom="2.5pt solid #b3b3b3"/>
    </style:style>
    <style:style style:name="Tableau6.B2" style:family="table-cell">
      <style:table-cell-properties fo:padding="0.097cm" fo:border-left="2.5pt solid #b3b3b3" fo:border-right="2.5pt solid #b3b3b3" fo:border-top="none" fo:border-bottom="2.5pt solid #b3b3b3"/>
    </style:style>
    <style:style style:name="Tableau6.B3" style:family="table-cell">
      <style:table-cell-properties fo:padding="0.097cm" fo:border-left="2.5pt solid #b3b3b3" fo:border-right="2.5pt solid #b3b3b3" fo:border-top="none" fo:border-bottom="2.5pt solid #b3b3b3"/>
    </style:style>
    <style:style style:name="P1" style:family="paragraph" style:parent-style-name="Standard">
      <style:paragraph-properties fo:text-align="start" style:justify-single-word="false" style:text-autospace="none"/>
      <style:text-properties style:use-window-font-color="true" style:font-name="Times New Roman" fo:font-size="12pt" fo:font-style="normal" fo:font-weight="normal" officeooo:rsid="001bd553" officeooo:paragraph-rsid="0001b0ff" style:font-name-asian="TTE16C41A8t00" style:font-size-asian="12pt" style:font-style-asian="normal" style:font-weight-asian="normal" style:font-name-complex="TTE16C41A8t00" style:font-size-complex="12pt" style:font-style-complex="normal" style:font-weight-complex="normal"/>
    </style:style>
    <style:style style:name="P2" style:family="paragraph" style:parent-style-name="Standard">
      <style:text-properties style:use-window-font-color="true" style:font-name="Times New Roman" fo:font-size="12pt" fo:font-style="normal" fo:font-weight="normal" officeooo:rsid="001bd553" officeooo:paragraph-rsid="0001b0ff"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autospace="none"/>
      <style:text-properties style:use-window-font-color="true" style:font-name="Times New Roman" fo:font-size="12pt" fo:language="fr" fo:country="FR" fo:font-weight="bold" officeooo:paragraph-rsid="0001b0ff" fo:background-color="#0000ff" style:font-name-asian="TTE15261A8t00" style:font-size-asian="12pt" style:language-asian="zxx" style:country-asian="none" style:font-weight-asian="bold" style:font-name-complex="TTE15261A8t00" style:font-size-complex="12pt" style:language-complex="ar" style:country-complex="SA" style:font-weight-complex="bold"/>
    </style:style>
    <style:style style:name="P4" style:family="paragraph" style:parent-style-name="Standard">
      <style:paragraph-properties fo:text-align="start" style:justify-single-word="false" style:text-autospace="none"/>
      <style:text-properties style:use-window-font-color="true" style:font-name="Times New Roman" fo:font-size="12pt" fo:language="fr" fo:country="FR" fo:font-weight="bold" officeooo:paragraph-rsid="0001b0ff" fo:background-color="transparent" style:font-name-asian="TTE15261A8t00" style:font-size-asian="12pt" style:language-asian="zxx" style:country-asian="none" style:font-weight-asian="bold" style:font-name-complex="TTE15261A8t00" style:font-size-complex="12pt" style:language-complex="ar" style:country-complex="SA" style:font-weight-complex="bold"/>
    </style:style>
    <style:style style:name="P5" style:family="paragraph" style:parent-style-name="Standard">
      <style:paragraph-properties fo:text-align="justify" style:justify-single-word="false" style:text-autospace="none"/>
      <style:text-properties style:use-window-font-color="true" style:font-name="Times New Roman" fo:font-size="12pt" fo:language="fr" fo:country="FR" officeooo:paragraph-rsid="0001b0ff" style:font-name-asian="TTE16C41A8t00" style:font-size-asian="12pt" style:language-asian="zxx" style:country-asian="none" style:font-name-complex="TTE16C41A8t00" style:font-size-complex="12pt" style:language-complex="ar" style:country-complex="SA"/>
    </style:style>
    <style:style style:name="P6" style:family="paragraph" style:parent-style-name="Standard">
      <style:paragraph-properties fo:text-align="justify" style:justify-single-word="false" style:text-autospace="none"/>
      <style:text-properties style:font-name="Times New Roman" fo:font-size="12pt" style:text-underline-style="none" officeooo:paragraph-rsid="0001b0ff"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style:text-underline-style="none" fo:font-weight="bold" officeooo:paragraph-rsid="0001b0ff" style:font-name-asian="TTE15261A8t00" style:font-size-asian="12pt" style:font-weight-asian="bold" style:font-name-complex="TTE15261A8t00" style:font-size-complex="12pt" style:font-weight-complex="bold"/>
    </style:style>
    <style:style style:name="P8" style:family="paragraph" style:parent-style-name="Standard">
      <style:paragraph-properties fo:text-align="justify" style:justify-single-word="false"/>
      <style:text-properties style:font-name="Times New Roman" fo:font-size="12pt" style:text-underline-style="none" fo:font-weight="normal" officeooo:paragraph-rsid="0001b0ff"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paragraph-rsid="0001b0ff" style:font-name-asian="TTE16C41A8t00" style:font-size-asian="12pt" style:font-style-asian="normal" style:font-weight-asian="bold" style:font-name-complex="TTE16C41A8t00" style:font-size-complex="12pt" style:font-style-complex="normal" style:font-weight-complex="bold"/>
    </style:style>
    <style:style style:name="P10" style:family="paragraph" style:parent-style-name="Standard">
      <style:paragraph-properties>
        <style:tab-stops>
          <style:tab-stop style:position="7.752cm"/>
        </style:tab-stops>
      </style:paragraph-properties>
      <style:text-properties style:font-name="Times New Roman" fo:font-size="12pt" officeooo:paragraph-rsid="0001b0ff" style:font-size-asian="12pt" style:font-size-complex="12pt"/>
    </style:style>
    <style:style style:name="P11" style:family="paragraph" style:parent-style-name="Standard">
      <style:paragraph-properties fo:text-align="justify" style:justify-single-word="false" style:text-autospace="none"/>
      <style:text-properties style:font-name="Times New Roman" fo:font-size="12pt" officeooo:paragraph-rsid="0001b0ff" style:font-size-asian="12pt" style:font-size-complex="12pt"/>
    </style:style>
    <style:style style:name="P12" style:family="paragraph" style:parent-style-name="Standard">
      <style:paragraph-properties fo:text-align="justify" style:justify-single-word="false" style:text-autospace="none"/>
      <style:text-properties style:font-name="Times New Roman" fo:font-size="12pt" officeooo:paragraph-rsid="0001b0ff" style:font-name-asian="TTE16C41A8t00" style:font-size-asian="12pt" style:font-name-complex="TTE16C41A8t00" style:font-size-complex="12pt"/>
    </style:style>
    <style:style style:name="P13" style:family="paragraph" style:parent-style-name="Standard" style:list-style-name="L1">
      <style:paragraph-properties fo:text-align="start" style:justify-single-word="false" style:text-autospace="none"/>
      <style:text-properties style:font-name="Times New Roman" fo:font-size="12pt" officeooo:paragraph-rsid="0001b0ff" style:font-name-asian="TTE16C41A8t00" style:font-size-asian="12pt" style:font-name-complex="TTE16C41A8t00" style:font-size-complex="12pt"/>
    </style:style>
    <style:style style:name="P14" style:family="paragraph" style:parent-style-name="Standard">
      <style:paragraph-properties fo:text-align="start" style:justify-single-word="false" style:text-autospace="none"/>
      <style:text-properties style:font-name="Times New Roman" fo:font-size="12pt" officeooo:paragraph-rsid="0001b0ff" style:font-name-asian="TTE16C41A8t00" style:font-size-asian="12pt" style:font-name-complex="TTE16C41A8t00" style:font-size-complex="12pt"/>
    </style:style>
    <style:style style:name="P15" style:family="paragraph" style:parent-style-name="Standard">
      <style:paragraph-properties fo:text-align="start" style:justify-single-word="false" style:text-autospace="none"/>
      <style:text-properties style:font-name="Times New Roman" fo:font-size="12pt" fo:font-weight="bold" officeooo:paragraph-rsid="0001b0ff" style:font-name-asian="TTE15261A8t00" style:font-size-asian="12pt" style:font-weight-asian="bold" style:font-name-complex="TTE15261A8t00" style:font-size-complex="12pt" style:font-weight-complex="bold"/>
    </style:style>
    <style:style style:name="P16" style:family="paragraph" style:parent-style-name="Standard">
      <style:paragraph-properties fo:text-align="justify" style:justify-single-word="false" style:text-autospace="none"/>
      <style:text-properties style:font-name="Times New Roman" fo:font-size="12pt" fo:font-weight="bold" officeooo:paragraph-rsid="0001b0ff" style:font-name-asian="TTE15261A8t00" style:font-size-asian="12pt" style:font-weight-asian="bold" style:font-name-complex="TTE15261A8t00" style:font-size-complex="12pt" style:font-weight-complex="bold"/>
    </style:style>
    <style:style style:name="P17" style:family="paragraph" style:parent-style-name="Standard">
      <style:paragraph-properties fo:text-align="center" style:justify-single-word="false" style:text-autospace="none"/>
      <style:text-properties style:font-name="Times New Roman" fo:font-size="12pt" fo:font-weight="bold" officeooo:paragraph-rsid="0001b0ff" style:font-name-asian="TTE16C41A8t00" style:font-size-asian="12pt" style:font-weight-asian="bold" style:font-name-complex="TTE16C41A8t00" style:font-size-complex="12pt" style:font-weight-complex="bold"/>
    </style:style>
    <style:style style:name="P18" style:family="paragraph" style:parent-style-name="Standard">
      <style:paragraph-properties fo:text-align="start" style:justify-single-word="false" style:text-autospace="none"/>
      <style:text-properties style:font-name="Times New Roman" fo:font-size="12pt" officeooo:paragraph-rsid="0001b0ff" style:font-name-asian="TTE15261A8t00" style:font-size-asian="12pt" style:font-name-complex="TTE15261A8t00" style:font-size-complex="12pt"/>
    </style:style>
    <style:style style:name="P19" style:family="paragraph" style:parent-style-name="Standard">
      <style:paragraph-properties fo:text-align="justify" style:justify-single-word="false"/>
      <style:text-properties fo:color="#000000" style:font-name="Times New Roman" fo:font-size="12pt" officeooo:paragraph-rsid="0001b0ff" style:font-name-asian="TTE16C41A8t00" style:font-size-asian="12pt" style:font-name-complex="TTE16C41A8t00" style:font-size-complex="12pt"/>
    </style:style>
    <style:style style:name="P20" style:family="paragraph" style:parent-style-name="Standard">
      <style:paragraph-properties style:text-autospace="none"/>
      <style:text-properties fo:color="#000000" style:font-name="Times New Roman" fo:font-size="12pt" officeooo:paragraph-rsid="0001b0ff" style:font-name-asian="TTE15261A8t00" style:font-size-asian="12pt" style:font-name-complex="TTE15261A8t00" style:font-size-complex="12pt"/>
    </style:style>
    <style:style style:name="P21" style:family="paragraph" style:parent-style-name="Standard">
      <style:paragraph-properties style:text-autospace="none"/>
      <style:text-properties fo:color="#000000" style:font-name="Times New Roman" fo:font-size="12pt" fo:font-weight="bold" officeooo:paragraph-rsid="0001b0ff" style:font-name-asian="TTE15261A8t00" style:font-size-asian="12pt" style:font-weight-asian="bold" style:font-name-complex="TTE15261A8t00" style:font-size-complex="12pt" style:font-weight-complex="bold"/>
    </style:style>
    <style:style style:name="P22" style:family="paragraph" style:parent-style-name="Standard">
      <style:paragraph-properties fo:text-align="center" style:justify-single-word="false" style:text-autospace="none"/>
      <style:text-properties fo:color="#000000" style:font-name="Times New Roman" fo:font-size="12pt" fo:font-weight="bold" officeooo:paragraph-rsid="0001b0ff" style:font-name-asian="TTE16C41A8t00" style:font-size-asian="12pt" style:font-weight-asian="bold" style:font-name-complex="TTE16C41A8t00" style:font-size-complex="12pt" style:font-weight-complex="bold"/>
    </style:style>
    <style:style style:name="P23" style:family="paragraph" style:parent-style-name="Standard">
      <style:paragraph-properties fo:text-align="start" style:justify-single-word="false" style:text-autospace="none"/>
      <style:text-properties fo:color="#000000" style:font-name="Times New Roman" fo:font-size="12pt" fo:language="fr" fo:country="FR" fo:font-weight="normal" officeooo:paragraph-rsid="0001b0ff" fo:background-color="transparent" style:font-name-asian="TTE16C41A8t00" style:font-size-asian="12pt" style:language-asian="zxx" style:country-asian="none" style:font-weight-asian="normal" style:font-name-complex="TTE16C41A8t00" style:font-size-complex="12pt" style:language-complex="ar" style:country-complex="SA" style:font-weight-complex="normal"/>
    </style:style>
    <style:style style:name="P24" style:family="paragraph" style:parent-style-name="Standard">
      <style:paragraph-properties fo:text-align="start" style:justify-single-word="false" style:text-autospace="none"/>
      <style:text-properties fo:color="#000000" style:font-name="Times New Roman" fo:font-size="12pt" fo:language="fr" fo:country="FR" fo:font-weight="bold" officeooo:paragraph-rsid="0001b0ff" fo:background-color="transparent" style:font-name-asian="TTE16C41A8t00" style:font-size-asian="12pt" style:language-asian="zxx" style:country-asian="none" style:font-weight-asian="bold" style:font-name-complex="TTE16C41A8t00" style:font-size-complex="12pt" style:language-complex="ar" style:country-complex="SA" style:font-weight-complex="bold"/>
    </style:style>
    <style:style style:name="P25" style:family="paragraph" style:parent-style-name="Standard">
      <style:paragraph-properties fo:text-align="justify" style:justify-single-word="false" style:text-autospace="none"/>
      <style:text-properties fo:color="#000000" style:font-name="Arial" fo:font-size="11pt" fo:language="fr" fo:country="FR" officeooo:paragraph-rsid="0001b0ff" style:font-name-asian="TTE256FF90t00" style:font-size-asian="11pt" style:language-asian="zxx" style:country-asian="none" style:font-name-complex="Arial" style:font-size-complex="11pt" style:language-complex="zxx" style:country-complex="none"/>
    </style:style>
    <style:style style:name="P26" style:family="paragraph" style:parent-style-name="Standard">
      <style:paragraph-properties style:text-autospace="none"/>
      <style:text-properties fo:color="#ffffff" style:font-name="Times New Roman" fo:font-size="12pt" fo:language="fr" fo:country="FR" fo:font-weight="bold" officeooo:paragraph-rsid="0001b0ff" fo:background-color="#0000ff" style:font-name-asian="TTE15261A8t00" style:font-size-asian="12pt" style:language-asian="zxx" style:country-asian="none" style:font-weight-asian="bold" style:font-name-complex="TTE15261A8t00" style:font-size-complex="12pt" style:language-complex="ar" style:country-complex="SA" style:font-weight-complex="bold"/>
    </style:style>
    <style:style style:name="P27" style:family="paragraph" style:parent-style-name="Standard">
      <style:paragraph-properties fo:text-align="start" style:justify-single-word="false" style:text-autospace="none"/>
      <style:text-properties fo:color="#ffffff" style:font-name="Times New Roman" fo:font-size="12pt" fo:language="fr" fo:country="FR" fo:font-weight="bold" officeooo:paragraph-rsid="0001b0ff" fo:background-color="#0000ff" style:font-name-asian="TTE15261A8t00" style:font-size-asian="12pt" style:language-asian="zxx" style:country-asian="none" style:font-weight-asian="bold" style:font-name-complex="TTE15261A8t00" style:font-size-complex="12pt" style:language-complex="ar" style:country-complex="SA" style:font-weight-complex="bold"/>
    </style:style>
    <style:style style:name="P28" style:family="paragraph" style:parent-style-name="Standard">
      <style:paragraph-properties fo:text-align="start" style:justify-single-word="false" style:text-autospace="none"/>
      <style:text-properties fo:color="#0000ff" style:font-name="Times New Roman" fo:font-size="12pt" fo:language="fr" fo:country="FR" fo:font-weight="bold" officeooo:paragraph-rsid="0001b0ff" fo:background-color="#0000ff" style:font-name-asian="TTE15261A8t00" style:font-size-asian="12pt" style:language-asian="zxx" style:country-asian="none" style:font-weight-asian="bold" style:font-name-complex="TTE15261A8t00" style:font-size-complex="12pt" style:language-complex="ar" style:country-complex="SA" style:font-weight-complex="bold"/>
    </style:style>
    <style:style style:name="P29" style:family="paragraph" style:parent-style-name="Standard">
      <style:paragraph-properties fo:break-before="page"/>
      <style:text-properties style:use-window-font-color="true" style:font-name="Times New Roman" fo:font-size="12pt" fo:font-style="normal" fo:font-weight="bold" officeooo:rsid="001bd553" officeooo:paragraph-rsid="0001b0ff" style:font-size-asian="12pt" style:font-style-asian="normal" style:font-weight-asian="bold" style:font-size-complex="12pt" style:font-style-complex="normal" style:font-weight-complex="bold"/>
    </style:style>
    <style:style style:name="P30" style:family="paragraph" style:parent-style-name="Standard">
      <style:paragraph-properties fo:text-align="justify" style:justify-single-word="false" fo:keep-together="always" fo:keep-with-next="always" style:text-autospace="none"/>
      <style:text-properties style:font-name="Times New Roman" fo:font-size="12pt" officeooo:paragraph-rsid="0001b0ff" style:font-name-asian="TTE16C41A8t00" style:font-size-asian="12pt" style:font-name-complex="TTE16C41A8t00" style:font-size-complex="12pt"/>
    </style:style>
    <style:style style:name="T1" style:family="text">
      <style:text-properties officeooo:rsid="002ab73e"/>
    </style:style>
    <style:style style:name="T2" style:family="text">
      <style:text-properties officeooo:rsid="00390291"/>
    </style:style>
    <style:style style:name="T3" style:family="text">
      <style:text-properties officeooo:rsid="0020cf0d"/>
    </style:style>
    <style:style style:name="T4" style:family="text">
      <style:text-properties style:text-underline-style="solid" style:text-underline-width="auto" style:text-underline-color="font-color" fo:font-weight="bold" style:font-name-asian="TTE15261A8t00" style:font-weight-asian="bold" style:font-name-complex="TTE15261A8t00" style:font-weight-complex="bold"/>
    </style:style>
    <style:style style:name="T5" style:family="text">
      <style:text-properties fo:font-weight="bold" style:font-name-asian="TTE15261A8t00" style:font-weight-asian="bold" style:font-name-complex="TTE15261A8t00" style:font-weight-complex="bold"/>
    </style:style>
    <style:style style:name="T6" style:family="text">
      <style:text-properties fo:font-weight="bold" style:font-weight-asian="bold" style:font-weight-complex="bold"/>
    </style:style>
    <style:style style:name="T7" style:family="text">
      <style:text-properties fo:font-weight="bold" officeooo:rsid="000f6288" style:font-weight-asian="bold" style:font-weight-complex="bold"/>
    </style:style>
    <style:style style:name="T8" style:family="text">
      <style:text-properties fo:font-weight="normal" officeooo:rsid="001ca771" style:font-name-asian="TTE15261A8t00" style:font-weight-asian="normal" style:font-name-complex="TTE15261A8t00" style:font-weight-complex="normal"/>
    </style:style>
    <style:style style:name="T9" style:family="text">
      <style:text-properties style:font-name-asian="TTE16C41A8t00" style:font-name-complex="TTE16C41A8t00"/>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style:font-name-asian="TTE16C41A8t00" style:font-style-asian="normal" style:font-weight-asian="normal" style:font-name-complex="TTE16C41A8t00" style:font-style-complex="normal" style:font-weight-complex="normal"/>
    </style:style>
    <style:style style:name="T14" style:family="text">
      <style:text-properties fo:font-style="normal" fo:font-weight="normal" officeooo:rsid="000f6288" style:font-name-asian="TTE16C41A8t00" style:font-style-asian="normal" style:font-weight-asian="normal" style:font-name-complex="TTE16C41A8t00" style:font-style-complex="normal" style:font-weight-complex="normal"/>
    </style:style>
    <style:style style:name="T15" style:family="text">
      <style:text-properties fo:font-style="normal" fo:font-weight="normal" style:font-name-asian="Arial1" style:font-style-asian="normal" style:font-weight-asian="normal" style:font-name-complex="Arial1" style:font-style-complex="normal" style:font-weight-complex="normal"/>
    </style:style>
    <style:style style:name="T16" style:family="text">
      <style:text-properties fo:font-style="normal" style:font-name-asian="TTE15261A8t00" style:font-style-asian="normal" style:font-name-complex="TTE15261A8t00" style:font-style-complex="normal"/>
    </style:style>
    <style:style style:name="T17" style:family="text">
      <style:text-properties fo:font-style="normal" officeooo:rsid="000f6288" style:font-name-asian="TTE15261A8t00" style:font-style-asian="normal" style:font-name-complex="TTE15261A8t00" style:font-style-complex="normal"/>
    </style:style>
    <style:style style:name="T18" style:family="text">
      <style:text-properties fo:color="#000000"/>
    </style:style>
    <style:style style:name="T19" style:family="text">
      <style:text-properties style:use-window-font-color="true" fo:language="fr" fo:country="FR" style:language-asian="zxx" style:country-asian="none" style:language-complex="ar" style:country-complex="SA"/>
    </style:style>
    <style:style style:name="T20" style:family="text">
      <style:text-properties officeooo:rsid="0012114f"/>
    </style:style>
    <style:style style:name="T21" style:family="text">
      <style:text-properties officeooo:rsid="004170f4"/>
    </style:style>
    <style:style style:name="T22" style:family="text">
      <style:text-properties officeooo:rsid="000f6288"/>
    </style:style>
    <style:style style:name="T23" style:family="text">
      <style:text-properties officeooo:rsid="001ca771"/>
    </style:style>
    <style:style style:name="T24" style:family="text">
      <style:text-properties officeooo:rsid="00299129"/>
    </style:style>
    <style:style style:name="T25" style:family="text">
      <style:text-properties officeooo:rsid="0009e43d"/>
    </style:style>
    <style:style style:name="T26" style:family="text">
      <style:text-properties officeooo:rsid="0001b0ff"/>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Note <text:span text:style-name="T26">informative </text:span>relative au classement sonore des infrastructures de transport terrestre</text:p>
      <text:p text:style-name="P2"/>
      <text:p text:style-name="P6"><text:span text:style-name="T4">Le classement sonore des voies bruyantes et la définition des secteurs où l'isolation des locaux doit être renforcée pour une meilleure protection</text:span><text:span text:style-name="T5"> :</text:span></text:p>
      <text:p text:style-name="P7"/>
      <text:p text:style-name="P6"><text:span text:style-name="T8">L</text:span><text:span text:style-name="T9">es bâtiments à construire situés dans les secteurs affectés par le bruit doivent présenter un isolement acoustique minimum contre le bruit extérieur.</text:span> <text:span text:style-name="T10">Ces prescriptions sont fixées par l'arrêté du 30 mai 1996 et la circulaire du 25 juillet 1996 ( pour les bâtiments d'habitation ), et 3 arrêtés ainsi qu'une circulaire pris le 25 avril 2003 pour les établissements d'enseignement, de santé et les hôtels.</text:span><text:span text:style-name="T11"> </text:span><text:span text:style-name="T12">C</text:span><text:span text:style-name="T13">es textes ont été codifiés</text:span><text:span text:style-name="T14"> aux</text:span><text:span text:style-name="T15"> articles L 571-10 et </text:span><text:span text:style-name="T13"><text:s/></text:span><text:span text:style-name="T15">R 571-32 à R 571-43</text:span><text:span text:style-name="T13"> du code de l'environnement qui réglementent le classement des infrastructures de transport terrestre.</text:span></text:p>
      <text:p text:style-name="P9"/>
      <text:p text:style-name="P8"><text:span text:style-name="T16">Les constructeurs doivent doter leurs bâtiments d’un isolement acoustique adapté aux bruits de l’espace extérieur, et notamment des voies bruyantes existantes ou en projet (Art</text:span><text:span text:style-name="T17">icle L 571-10 du Code de l'Environnement</text:span><text:span text:style-name="T16">)</text:span></text:p>
      <text:p text:style-name="P19"/>
      <text:p text:style-name="P3">PRISE EN COMPTE DU BRUIT DES TRANSPORTS DANS LA CONSTRUCTION</text:p>
      <text:p text:style-name="P10"/>
      <text:p text:style-name="P10"/>
      <text:p text:style-name="P30"><text:span text:style-name="T18">Les infrastructures de transport terrestre sont classées en fonction de leur niveau sonore, à </text:span>partir duquel sont déterminés des secteurs de nuisances. L’isolation phonique des constructions nouvelles implantées dans ces secteurs doit être déterminée selon leur <text:span text:style-name="T19">exposition sonore.</text:span></text:p>
      <text:p text:style-name="P5"/>
      <text:p text:style-name="P26"/>
      <text:p text:style-name="P26"/>
      <text:p text:style-name="P3">LE CLASSEMENT EN 7 QUESTIONS</text:p>
      <text:p text:style-name="P20"/>
      <text:p text:style-name="P20"/>
      <text:p text:style-name="P21">1. Qu'est ce que le classement ?</text:p>
      <text:p text:style-name="P20"/>
      <text:p text:style-name="P12">Les infrastructures de transports terrestres sont classées en 5 catégories selon le niveau de bruit qu'elles engendrent, la catégorie 1 étant la plus bruyante. Un secteur affecté par le bruit est défini autour de chaque infrastructure classée.</text:p>
      <text:p text:style-name="P12"/>
      <text:p text:style-name="P12"/>
      <text:p text:style-name="P25"><draw:frame draw:style-name="fr1" draw:name="Objet1" text:anchor-type="paragraph" svg:width="15.037cm" svg:height="6.163cm" draw:z-index="0"><draw:object xlink:href="./Object 1" xlink:type="simple" xlink:show="embed" xlink:actuate="onLoad"/><draw:image xlink:href="./ObjectReplacements/Object 1" xlink:type="simple" xlink:show="embed" xlink:actuate="onLoad"/><svg:desc>Objet OLE</svg:desc></draw:frame> </text:p>
      <text:p text:style-name="P15"/>
      <text:p text:style-name="P15"/>
      <text:p text:style-name="P15"/>
      <text:p text:style-name="P15"/>
      <text:p text:style-name="P15"><text:soft-page-break/></text:p>
      <text:p text:style-name="P15"/>
      <text:p text:style-name="P15">2. Qui définit le classement ?</text:p>
      <text:p text:style-name="P18"/>
      <text:p text:style-name="P12">C'est le Préfet qui<text:span text:style-name="T20"> arrête</text:span> le classement sonore des infrastructures. Il recueille préalablement l'avis des communes concernées. Le classement sonore est publié au recueil des actes administratifs.</text:p>
      <text:p text:style-name="P12"/>
      <text:p text:style-name="P12"/>
      <text:p text:style-name="P15">3. Quelles sont les infrastructures concernées ?</text:p>
      <text:p text:style-name="P18"/>
      <text:list xml:id="list5655397861167937629" text:style-name="L1">
        <text:list-item>
          <text:p text:style-name="P13">Les routes et rues écoulant un trafic supérieur à 5 000 véhicules par jour,</text:p>
        </text:list-item>
        <text:list-item>
          <text:p text:style-name="P13">Les voies de chemin de fer interurbaines de plus de 50 trains par jour,</text:p>
        </text:list-item>
        <text:list-item>
          <text:p text:style-name="P13">Les voies de chemin de fer urbaines de plus de 100 trains par jour,</text:p>
        </text:list-item>
        <text:list-item>
          <text:p text:style-name="P13">Les lignes de transports en communs en site propre de plus de 100 rames par jour,</text:p>
        </text:list-item>
        <text:list-item>
          <text:p text:style-name="P13">Ceci est valable pour les infrastructures existantes ainsi qu’en projet (avec DUP à partir de l'ouverture de l'enquête publique, PIG, emplacement réservé au document d'urbanisme).</text:p>
        </text:list-item>
      </text:list>
      <text:p text:style-name="P14"/>
      <text:p text:style-name="P14"/>
      <text:p text:style-name="P15">4. Qu'est ce qu'un secteur affecté par le bruit ?</text:p>
      <text:p text:style-name="P18"/>
      <text:p text:style-name="P12">C'est une zone qui s'étend de part et d'autre d'une infrastructure classée. La largeur maximale du secteur dépend de la catégorie de l'infrastructure. Elle est de 10 m pour la catégorie 5 - 30 m pour la catégorie 4 - 100 m pour la catégorie 3 - 250 m pour la catégorie 2 et 300 m pour la catégorie 1. Cette zone est destinée à couvrir l'ensemble du territoire où une isolation acoustique renforcée est nécessaire.</text:p>
      <text:p text:style-name="P12"/>
      <text:p text:style-name="P12"/>
      <text:p text:style-name="P15">5. Quels sont les bâtiments concernés ?</text:p>
      <text:p text:style-name="P18"/>
      <text:p text:style-name="P12">Ce sont les bâtiments nouveaux à usage d'habitation, d'enseignement, de santé et d'action sociale.</text:p>
      <text:p text:style-name="P16"/>
      <text:p text:style-name="P16"/>
      <text:p text:style-name="P15">6. Le bruit est-il une servitude ?</text:p>
      <text:p text:style-name="P18"/>
      <text:p text:style-name="P12"><text:span text:style-name="T5">Non </text:span><text:span text:style-name="T6">:</text:span> bien que <text:span text:style-name="T6">le classement doive être</text:span> r<text:span text:style-name="T6">eporté obligatoirement en</text:span><text:span text:style-name="T7"> annexe</text:span><text:span text:style-name="T6"> des POS et PLU</text:span> conformément aux articles R 1<text:span text:style-name="T21">51</text:span>-<text:span text:style-name="T21">5</text:span>3 et R <text:span text:style-name="T21">313</text:span>-<text:span text:style-name="T21">6</text:span> du code de l'urbanisme, ce n'est qu'à titre informatif (l'annexe bruit doit comporter un plan matérialisant les secteurs affectés par le bruit ainsi qu'une copie du ou des arrêtés préfectoraux de classement ou bien la mention du lieu où ces actes peuvent être consultés). Il n'y a ni création de nouvelle règle d'urbanisme, ni règle d'inconstructibilité liée au bruit.</text:p>
      <text:p text:style-name="P12"/>
      <text:p text:style-name="P12"/>
      <text:p text:style-name="P15">7. Quels sont les effets du classement sur la construction ?</text:p>
      <text:p text:style-name="P18"/>
      <text:p text:style-name="P5">L'isolement acoustique de façade devient une règle de construction à part entière (article R 111-4-1 du code de la construction et de l'habitation) sous la responsabilité du constructeur.</text:p>
      <text:p text:style-name="P5"/>
      <text:p text:style-name="P5"/>
      <text:p text:style-name="P5"/>
      <text:p text:style-name="P5"/>
      <text:p text:style-name="P5"/>
      <text:p text:style-name="P5"/>
      <text:p text:style-name="P5"><text:soft-page-break/></text:p>
      <text:p text:style-name="P5"/>
      <text:p text:style-name="P5"/>
      <text:p text:style-name="P3">LE RÔLE DES DIFFÉRENTS ACTEURS</text:p>
      <text:p text:style-name="P3"/>
      <text:p text:style-name="P28"/>
      <table:table table:name="Tableau5" table:style-name="Tableau5">
        <table:table-column table:style-name="Tableau5.A"/>
        <table:table-column table:style-name="Tableau5.B"/>
        <table:table-row>
          <table:table-cell table:style-name="Tableau5.A1" office:value-type="string">
            <text:p text:style-name="P22">Le Préfet</text:p>
          </table:table-cell>
          <table:table-cell table:style-name="Tableau5.B1" office:value-type="string">
            <text:p text:style-name="P12">Il élabore un projet d'arrêté. Il consulte les communes qui ont alors 3 mois pour remettre leur avis. Il prend ensuite l'arrêté de classement.</text:p>
            <text:p text:style-name="P12">Cet arrêté est mis à jour tous les cinq ans.</text:p>
          </table:table-cell>
        </table:table-row>
        <table:table-row>
          <table:table-cell table:style-name="Tableau5.A2" office:value-type="string">
            <text:p text:style-name="P17">La DDTM</text:p>
          </table:table-cell>
          <table:table-cell table:style-name="Tableau5.B4" office:value-type="string">
            <text:p text:style-name="P12">Elle est chargée par le Préfet de mener à bien les études nécessaires à l’établissement de classement, et d'en suivre la mise en application.</text:p>
          </table:table-cell>
        </table:table-row>
        <table:table-row>
          <table:table-cell table:style-name="Tableau5.A2" office:value-type="string">
            <text:p text:style-name="P17">La Commune</text:p>
          </table:table-cell>
          <table:table-cell table:style-name="Tableau5.B4" office:value-type="string">
            <text:p text:style-name="P12">Elle est consultée par le Préfet. Elle reporte le classement en annexe des documents d'urbanisme.</text:p>
          </table:table-cell>
        </table:table-row>
        <table:table-row>
          <table:table-cell table:style-name="Tableau5.A2" office:value-type="string">
            <text:p text:style-name="P17">L<text:span text:style-name="T22">es constructeurs</text:span></text:p>
          </table:table-cell>
          <table:table-cell table:style-name="Tableau5.B4" office:value-type="string">
            <text:p text:style-name="P11"><text:span text:style-name="T9">Ils dotent leurs bâtiments d’un isolement acoustique adapté aux bruits de l’e</text:span>space<text:span text:style-name="T22"> </text:span>extérieur, et notamment des voies bruyantes existantes ou en projet ayant fait l’objet<text:span text:style-name="T22"> </text:span>d’un arrêté préfectoral de classement sonore.</text:p>
          </table:table-cell>
        </table:table-row>
      </table:table>
      <text:p text:style-name="P27"/>
      <text:p text:style-name="P27"/>
      <text:p text:style-name="P27"/>
      <text:p text:style-name="P3">URBANISME – CONSTRUCTION ET VOIES BRUYANTES</text:p>
      <text:p text:style-name="P4"/>
      <text:p text:style-name="P4"/>
      <text:p text:style-name="P23">Les étapes clés de la prise en compte dans la construction :</text:p>
      <text:p text:style-name="P24"/>
      <table:table table:name="Tableau6" table:style-name="Tableau6">
        <table:table-column table:style-name="Tableau6.A"/>
        <table:table-column table:style-name="Tableau6.B"/>
        <table:table-row>
          <table:table-cell table:style-name="Tableau6.A1" office:value-type="string">
            <text:p text:style-name="P17">Le Certificat</text:p>
            <text:p text:style-name="P17">d'Urbanisme</text:p>
          </table:table-cell>
          <table:table-cell table:style-name="Tableau6.B1" office:value-type="string">
            <text:p text:style-name="P12">Le C.U. informe le pétitionnaire que son projet de construction est situé dans un secteur affecté par le bruit dû à une infrastructure de catégorie 1 à 5. Il doit aussi informer le pétitionnaire du type de tissu dans lequel se trouve son projet (ouvert ou en U) afin que le constructeur puisse déterminer la valeur de l'isolement minimal à prévoir à l'aide de l'arrêté du 30 mai 1996.</text:p>
          </table:table-cell>
        </table:table-row>
        <table:table-row>
          <table:table-cell table:style-name="Tableau6.A2" office:value-type="string">
            <text:p text:style-name="P17">Le Permis</text:p>
            <text:p text:style-name="P17">de Construire</text:p>
          </table:table-cell>
          <table:table-cell table:style-name="Tableau6.B3" office:value-type="string">
            <text:p text:style-name="P12">La réglementation n'oblige pas à rappeler les dispositions acoustiques particulières sur le permis de construire. L'isolement acoustique de façade est une règle de construction que le titulaire du permis s'engage à respecter. Le service instructeur du permis de construire n'a plus à déterminer l'isolement acoustique requis : c'est le constructeur lui-même qui le détermine.</text:p>
          </table:table-cell>
        </table:table-row>
        <table:table-row>
          <table:table-cell table:style-name="Tableau6.A2" office:value-type="string">
            <text:p text:style-name="P17">Le contrôle</text:p>
            <text:p text:style-name="P17">du règlement de</text:p>
            <text:p text:style-name="P17">construction</text:p>
          </table:table-cell>
          <table:table-cell table:style-name="Tableau6.B3" office:value-type="string">
            <text:p text:style-name="P12">Un contrôle peut être réalisé selon la procédure<text:span text:style-name="T23"> habituelle</text:span>, dans un délai de <text:span text:style-name="T24">trois</text:span> ans après l'achèvement des travaux. </text:p>
          </table:table-cell>
        </table:table-row>
      </table:table>
      <text:p text:style-name="P23"/>
      <text:p text:style-name="P23"/>
      <text:p text:style-name="P23"/>
      <text:p text:style-name="P23"/>
      <text:p text:style-name="P14"/>
      <text:p text:style-name="P12"/>
      <text:p text:style-name="P12"/>
      <text:p text:style-name="P14"><text:tab/><text:tab/><text:tab/><text:tab/><text:tab/><text:tab/><text:tab/><text:tab/>DDTM <text:span text:style-name="T25">13</text:span> – S<text:span text:style-name="T25">U/PA</text:span></text:p>
      <text:p text:style-name="P1"><text:tab/><text:tab/><text:tab/><text:tab/><text:tab/><text:tab/><text:tab/><text:tab/><text:span text:style-name="T1">Mars</text:span> 201<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TTE15261A8t00" svg:font-family="TTE15261A8t00"/>
    <style:font-face style:name="TTE16C41A8t00" svg:font-family="TTE16C41A8t00"/>
    <style:font-face style:name="TTE256FF90t00" svg:font-family="TTE256FF90t00"/>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3:28:16.889000000</meta:creation-date>
    <dc:date>2016-05-19T13:34:18.081000000</dc:date>
    <meta:editing-duration>PT1M18S</meta:editing-duration>
    <meta:editing-cycles>2</meta:editing-cycles>
    <meta:generator>LibreOffice/4.1.4.2.0$Windows_x86 LibreOffice_project/4adf3b4ef2a0504a691a2d8297292f74dc9aa76</meta:generator>
    <meta:document-statistic meta:table-count="2" meta:image-count="0" meta:object-count="1" meta:page-count="3" meta:paragraph-count="50" meta:word-count="913" meta:character-count="5630" meta:non-whitespace-character-count="47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9cm"/>
    </style:style>
    <style:style style:name="co2" style:family="table-column">
      <style:table-column-properties fo:break-before="auto" style:column-width="3.212cm"/>
    </style:style>
    <style:style style:name="co3" style:family="table-column">
      <style:table-column-properties fo:break-before="auto" style:column-width="4.207cm"/>
    </style:style>
    <style:style style:name="co4" style:family="table-column">
      <style:table-column-properties fo:break-before="auto" style:column-width="2.258cm"/>
    </style:style>
    <style:style style:name="ro1" style:family="table-row">
      <style:table-row-properties style:row-height="1.73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dcff" style:text-align-source="fix" style:repeat-content="false" fo:border="0.06pt solid #000000" style:vertical-align="middle"/>
      <style:paragraph-properties fo:text-align="center" fo:margin-left="0cm"/>
      <style:text-properties style:text-position=""/>
    </style:style>
    <style:style style:name="ce2" style:family="table-cell" style:parent-style-name="Default">
      <style:table-cell-properties fo:background-color="#ffffcc" style:text-align-source="fix" style:repeat-content="false" fo:border="0.06pt solid #000000"/>
      <style:paragraph-properties fo:text-align="center" fo:margin-left="0cm"/>
      <style:text-properties style:text-position=""/>
    </style:style>
    <style:style style:name="ce3"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fo:background-color="#00dcff" style:text-align-source="fix" style:repeat-content="false" fo:border="0.06pt solid #000000" style:vertical-align="middle"/>
      <style:paragraph-properties fo:text-align="center" fo:margin-left="0cm"/>
    </style:style>
    <style:style style:name="ce5" style:family="table-cell" style:parent-style-name="Default">
      <style:table-cell-properties fo:background-color="#ffffcc" style:text-align-source="fix" style:repeat-content="false" fo:border="0.06pt solid #000000"/>
      <style:paragraph-properties fo:text-align="center" fo:margin-left="0cm"/>
    </style:style>
    <style:style style:name="ce6"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5"/>
        <table:table-column table:style-name="co2" table:number-columns-repeated="2" table:default-cell-style-name="ce6"/>
        <table:table-column table:style-name="co3" table:default-cell-style-name="ce6"/>
        <table:table-row table:style-name="ro1">
          <table:table-cell table:style-name="ce4" office:value-type="string" calcext:value-type="string">
            <text:p>catégorie de </text:p>
            <text:p>l’infrastructure</text:p>
          </table:table-cell>
          <table:table-cell table:style-name="ce4" office:value-type="string" calcext:value-type="string">
            <text:p>niveau sonore <text:s/>de </text:p>
            <text:p>Référence Laeq</text:p>
            <text:p>(6h-22h)</text:p>
          </table:table-cell>
          <table:table-cell table:style-name="ce4" office:value-type="string" calcext:value-type="string">
            <text:p>niveau sonore <text:s/>de </text:p>
            <text:p>Référence Laeq</text:p>
            <text:p>(22h-6h)</text:p>
          </table:table-cell>
          <table:table-cell table:style-name="ce4" office:value-type="string" calcext:value-type="string">
            <text:p>largeur maximale des</text:p>
            <text:p>secteurs affectés par le </text:p>
            <text:p>bruit de part et d’autre </text:p>
            <text:p>de l’infrastructure </text:p>
          </table:table-cell>
        </table:table-row>
        <table:table-row table:style-name="ro2">
          <table:table-cell office:value-type="float" office:value="1" calcext:value-type="float">
            <text:p>1</text:p>
          </table:table-cell>
          <table:table-cell office:value-type="string" calcext:value-type="string">
            <text:p>L&gt;81</text:p>
          </table:table-cell>
          <table:table-cell office:value-type="string" calcext:value-type="string">
            <text:p>L&lt;76</text:p>
          </table:table-cell>
          <table:table-cell office:value-type="string" calcext:value-type="string">
            <text:p>d=300m</text:p>
          </table:table-cell>
        </table:table-row>
        <table:table-row table:style-name="ro2">
          <table:table-cell office:value-type="float" office:value="2" calcext:value-type="float">
            <text:p>2</text:p>
          </table:table-cell>
          <table:table-cell office:value-type="string" calcext:value-type="string">
            <text:p>76&lt;L&lt;81</text:p>
          </table:table-cell>
          <table:table-cell office:value-type="string" calcext:value-type="string">
            <text:p>71&lt;L&lt;76</text:p>
          </table:table-cell>
          <table:table-cell office:value-type="string" calcext:value-type="string">
            <text:p>d=250m</text:p>
          </table:table-cell>
        </table:table-row>
        <table:table-row table:style-name="ro2">
          <table:table-cell office:value-type="float" office:value="3" calcext:value-type="float">
            <text:p>3</text:p>
          </table:table-cell>
          <table:table-cell office:value-type="string" calcext:value-type="string">
            <text:p>70&lt;L&lt;76</text:p>
          </table:table-cell>
          <table:table-cell office:value-type="string" calcext:value-type="string">
            <text:p>65&lt;L&lt;71</text:p>
          </table:table-cell>
          <table:table-cell office:value-type="string" calcext:value-type="string">
            <text:p>d=100m</text:p>
          </table:table-cell>
        </table:table-row>
        <table:table-row table:style-name="ro2">
          <table:table-cell office:value-type="float" office:value="4" calcext:value-type="float">
            <text:p>4</text:p>
          </table:table-cell>
          <table:table-cell office:value-type="string" calcext:value-type="string">
            <text:p>65&lt;L&lt;70</text:p>
          </table:table-cell>
          <table:table-cell office:value-type="string" calcext:value-type="string">
            <text:p>60&lt;L&lt;65</text:p>
          </table:table-cell>
          <table:table-cell office:value-type="string" calcext:value-type="string">
            <text:p>d=30m</text:p>
          </table:table-cell>
        </table:table-row>
        <table:table-row table:style-name="ro2">
          <table:table-cell office:value-type="float" office:value="5" calcext:value-type="float">
            <text:p>5</text:p>
          </table:table-cell>
          <table:table-cell office:value-type="string" calcext:value-type="string">
            <text:p>60&lt;L&lt;65</text:p>
          </table:table-cell>
          <table:table-cell office:value-type="string" calcext:value-type="string">
            <text:p>55&lt;L&lt;60</text:p>
          </table:table-cell>
          <table:table-cell office:value-type="string" calcext:value-type="string">
            <text:p>d=10m</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1">00/00/0000</text:date>, <text:time style:data-style-name="N2" text:time-value="0000-00-00T09:59:45.4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